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1" svg:font-family="Mang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25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6.237cm"/>
    </style:style>
    <style:style style:name="co4" style:family="table-column">
      <style:table-column-properties fo:break-before="auto" style:column-width="6.322cm"/>
    </style:style>
    <style:style style:name="co5" style:family="table-column">
      <style:table-column-properties fo:break-before="auto" style:column-width="4.195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5.985cm"/>
    </style:style>
    <style:style style:name="co8" style:family="table-column">
      <style:table-column-properties fo:break-before="auto" style:column-width="3.859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2.997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6.318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3.184cm" fo:break-before="auto" style:use-optimal-row-height="true"/>
    </style:style>
    <style:style style:name="ro6" style:family="table-row">
      <style:table-row-properties style:row-height="4.528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4.08cm" fo:break-before="auto" style:use-optimal-row-height="true"/>
    </style:style>
    <style:style style:name="ro9" style:family="table-row">
      <style:table-row-properties style:row-height="2.09cm" fo:break-before="auto" style:use-optimal-row-height="false"/>
    </style:style>
    <style:style style:name="ro10" style:family="table-row">
      <style:table-row-properties style:row-height="4.974cm" fo:break-before="auto" style:use-optimal-row-height="true"/>
    </style:style>
    <style:style style:name="ro11" style:family="table-row">
      <style:table-row-properties style:row-height="3.632cm" fo:break-before="auto" style:use-optimal-row-height="true"/>
    </style:style>
    <style:style style:name="ro12" style:family="table-row">
      <style:table-row-properties style:row-height="4.604cm" fo:break-before="auto" style:use-optimal-row-height="false"/>
    </style:style>
    <style:style style:name="ro13" style:family="table-row">
      <style:table-row-properties style:row-height="5.477cm" fo:break-before="auto" style:use-optimal-row-height="false"/>
    </style:style>
    <style:style style:name="ro14" style:family="table-row">
      <style:table-row-properties style:row-height="5.556cm" fo:break-before="auto" style:use-optimal-row-height="false"/>
    </style:style>
    <style:style style:name="ro15" style:family="table-row">
      <style:table-row-properties style:row-height="3.704cm" fo:break-before="auto" style:use-optimal-row-height="false"/>
    </style:style>
    <style:style style:name="ro16" style:family="table-row">
      <style:table-row-properties style:row-height="4.63cm" fo:break-before="auto" style:use-optimal-row-height="false"/>
    </style:style>
    <style:style style:name="ro17" style:family="table-row">
      <style:table-row-properties style:row-height="2.672cm" fo:break-before="auto" style:use-optimal-row-height="false"/>
    </style:style>
    <style:style style:name="ro18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3.387cm" fo:break-before="auto" style:use-optimal-row-height="false"/>
    </style:style>
    <style:style style:name="ro20" style:family="table-row">
      <style:table-row-properties style:row-height="4.974cm" fo:break-before="auto" style:use-optimal-row-height="false"/>
    </style:style>
    <style:style style:name="ro21" style:family="table-row">
      <style:table-row-properties style:row-height="1.984cm" fo:break-before="auto" style:use-optimal-row-height="false"/>
    </style:style>
    <style:style style:name="ro22" style:family="table-row">
      <style:table-row-properties style:row-height="2.302cm" fo:break-before="auto" style:use-optimal-row-height="false"/>
    </style:style>
    <style:style style:name="ro23" style:family="table-row">
      <style:table-row-properties style:row-height="2.963cm" fo:break-before="auto" style:use-optimal-row-height="false"/>
    </style:style>
    <style:style style:name="ro24" style:family="table-row">
      <style:table-row-properties style:row-height="0.538cm" fo:break-before="auto" style:use-optimal-row-height="true"/>
    </style:style>
    <style:style style:name="ro25" style:family="table-row">
      <style:table-row-properties style:row-height="0.496cm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" style:family="table-cell" style:parent-style-name="Excel_20_Built-in_20_Normal">
      <style:table-cell-properties style:diagonal-bl-tr="none" style:diagonal-tl-br="none" fo:border="none" style:rotation-align="none"/>
    </style:style>
    <style:style style:name="ce6" style:family="table-cell" style:parent-style-name="Excel_20_Built-in_20_Normal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9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5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8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47" table:default-cell-style-name="Excel_20_Built-in_20_Normal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/>
            <text:p><text:span text:style-name="T1">Bandi di concorso (Personale del comparto)</text:span></text:p>
            <text:p><text:span text:style-name="T1">Data creazione: 14/02/2014</text:span></text:p>
            <text:p><text:span text:style-name="T2">Data aggiornamento: 30.11.2016</text:span></text:p>
            <text:p><text:span text:style-name="T1">in sostituzione di tutto quanto pubblicato in data 14.11.2016</text:span></text:p>
          </table:table-cell>
          <table:covered-table-cell table:number-columns-repeated="8" table:style-name="ce1"/>
          <table:table-cell table:number-columns-repeated="1015"/>
        </table:table-row>
        <table:table-header-rows>
          <table:table-row table:style-name="ro2">
            <table:table-cell table:style-name="ce2" office:value-type="string">
              <text:p>Concorso pubblico</text:p>
            </table:table-cell>
            <table:table-cell table:style-name="ce2" office:value-type="string">
              <text:p>scadenza</text:p>
            </table:table-cell>
            <table:table-cell table:style-name="ce8" office:value-type="string">
              <text:p>data di </text:p>
              <text:p>espletamento</text:p>
            </table:table-cell>
            <table:table-cell table:style-name="ce10" office:value-type="string">
              <text:p/>
              <text:p>utilizzo graduatoria</text:p>
            </table:table-cell>
            <table:table-cell table:style-name="ce2" office:value-type="string">
              <text:p>deliberazioni </text:p>
            </table:table-cell>
            <table:table-cell table:style-name="ce14" office:value-type="string">
              <text:p>spese di </text:p>
              <text:p>pubblicazione</text:p>
            </table:table-cell>
            <table:table-cell table:style-name="ce17" office:value-type="string">
              <text:p>spese utilizzo</text:p>
              <text:p><text:s/>aule esterne</text:p>
            </table:table-cell>
            <table:table-cell table:style-name="ce18" office:value-type="string">
              <text:p>spese utilizzo ditte </text:p>
              <text:p>esterne </text:p>
            </table:table-cell>
            <table:table-cell table:style-name="ce19" office:value-type="string">
              <text:p>compensi </text:p>
              <text:p>Commissione Esaminatrice</text:p>
            </table:table-cell>
            <table:table-cell table:number-columns-repeated="1015"/>
          </table:table-row>
        </table:table-header-rows>
        <table:table-row table:style-name="ro3">
          <table:table-cell table:style-name="ce3" office:value-type="string">
            <text:p>Concorso pubblico per titoli ed esami per la copertura di - n. 6 p. Operatore Socio Sanitario, cat. B – liv. Bs </text:p>
          </table:table-cell>
          <table:table-cell table:style-name="ce6" office:value-type="date" office:date-value="2011-06-20">
            <text:p>20/06/2011</text:p>
          </table:table-cell>
          <table:table-cell table:style-name="ce3" office:value-type="string">
            <text:p>il 21.12.2011 prova pratica</text:p>
            <text:p>dal 09 al 19.01.2012 <text:s/>prova orale <text:s/></text:p>
          </table:table-cell>
          <table:table-cell table:style-name="ce3" office:value-type="string">
            <text:p><text:s/>fino <text:s/>al <text:s/>19° a tempo ind.</text:p>
            <text:p><text:s/>fino al 189° a tempo det</text:p>
          </table:table-cell>
          <table:table-cell table:style-name="ce3" office:value-type="string">
            <text:p><text:s/>approvazione graduatoria</text:p>
            <text:p>54 del 26/01/2012 </text:p>
            <text:p>utilizzo graduatoria:</text:p>
            <text:p><text:s text:c="2"/>94 del 08/02/2013 </text:p>
            <text:p>705 del 29/08/2014 </text:p>
            <text:p><text:s text:c="2"/>91 del 01/02/2012 </text:p>
            <text:p>181 del 01/03/2012 </text:p>
            <text:p>453 del 17/05/2012 </text:p>
            <text:p>670 del 05/07/2012 </text:p>
            <text:p>841 del 14/10/2013 </text:p>
            <text:p>973 del 28/11/2013 </text:p>
            <text:p>193 del 21/03/2014 </text:p>
            <text:p>215 del 25/03/2014 </text:p>
            <text:p><text:s/></text:p>
          </table:table-cell>
          <table:table-cell table:style-name="ce15" office:value-type="string">
            <text:p>Euro 44,86</text:p>
          </table:table-cell>
          <table:table-cell table:style-name="ce15" office:value-type="string">
            <text:p>Euro 2,420,00</text:p>
          </table:table-cell>
          <table:table-cell table:style-name="ce15" office:value-type="string">
            <text:p>Euro 2.783,00</text:p>
          </table:table-cell>
          <table:table-cell table:style-name="ce20" office:value-type="string">
            <text:p>Euro 2.317,49</text:p>
          </table:table-cell>
          <table:table-cell table:style-name="ce22" table:number-columns-repeated="1015"/>
        </table:table-row>
        <table:table-row table:style-name="ro4">
          <table:table-cell table:style-name="ce3" office:value-type="string">
            <text:p>Concorso pubblico per titoli ed esami per la copertura di - 10 p. <text:s/>Collaboratore Professionale Sanitario- Infermiere, cat. D </text:p>
          </table:table-cell>
          <table:table-cell table:style-name="ce7" office:value-type="date" office:date-value="2011-05-30">
            <text:p>30/05/2011</text:p>
          </table:table-cell>
          <table:table-cell table:style-name="ce9" office:value-type="string">
            <text:p>il <text:s text:c="2"/>16.11.2011 prova scritta</text:p>
            <text:p>il <text:s text:c="2"/>29.11.2011 prova pratica </text:p>
            <text:p>dal 05 al 15.12.2011 <text:s/>prova orale </text:p>
          </table:table-cell>
          <table:table-cell table:style-name="ce9" office:value-type="string">
            <text:p>fino <text:s text:c="3"/>170° a tempo ind.</text:p>
            <text:p>e fino 197° a tempo det.</text:p>
          </table:table-cell>
          <table:table-cell table:style-name="ce9" office:value-type="string">
            <text:p><text:s/>approvazione graduatoria</text:p>
            <text:p>11 del 16/01/2012 </text:p>
            <text:p>utilizzo graduatorie:</text:p>
            <text:p><text:s text:c="2"/>140 del 15/02/2012</text:p>
            <text:p>1118 del 13/12/2012</text:p>
            <text:p><text:s text:c="3"/>73 <text:s/>del 08/02/2013</text:p>
            <text:p><text:s text:c="2"/>575 del 04/07/2013</text:p>
            <text:p><text:s text:c="2"/>701 del 29/08/2014</text:p>
            <text:p><text:s text:c="2"/>876 del 30/10/2014</text:p>
            <text:p><text:s text:c="3"/>26 <text:s/>del 29/01/2015</text:p>
            <text:p><text:s/>138 <text:s/>del 27/02/2015</text:p>
          </table:table-cell>
          <table:table-cell table:style-name="ce16" office:value-type="string">
            <text:p>Euro 44,86</text:p>
          </table:table-cell>
          <table:table-cell table:style-name="ce16" office:value-type="string">
            <text:p>Euro 2.395,80</text:p>
          </table:table-cell>
          <table:table-cell table:style-name="ce16" office:value-type="string">
            <text:p>Euro 1.512,50</text:p>
          </table:table-cell>
          <table:table-cell table:style-name="ce21" office:value-type="string">
            <text:p>Euro 2.285,47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Concorso pubblico per titoli ed esami per la copertura di n. 1 p. Collaboratore Professionale Sanitario Infermiere Pediatrico, cat. D</text:p>
          </table:table-cell>
          <table:table-cell table:style-name="ce7" office:value-type="date" office:date-value="2011-09-26">
            <text:p>26/09/2011</text:p>
          </table:table-cell>
          <table:table-cell table:style-name="ce9" office:value-type="string">
            <text:p>il 19.12.2012 prova scritta</text:p>
            <text:p>il 14.01.2013 prova pratica</text:p>
            <text:p>il 23.01.2013 prova orale <text:s text:c="21"/></text:p>
          </table:table-cell>
          <table:table-cell table:style-name="ce9" office:value-type="string">
            <text:p>fino al <text:s/>10° a tempo ind.</text:p>
            <text:p>fino al <text:s/>22° a tempo det.</text:p>
          </table:table-cell>
          <table:table-cell table:style-name="ce9" office:value-type="string">
            <text:p>delibera approvazione graduatoria </text:p>
            <text:p>459 del 05/06/2013 </text:p>
            <text:p>delibere utilizzo graduatoria</text:p>
            <text:p><text:s text:c="2"/>523 del 27/06/2014</text:p>
            <text:p><text:s text:c="2"/>971 del 13/11/2015</text:p>
            <text:p>1089 del 18/12/2015</text:p>
            <text:p><text:s text:c="2"/>140 del 11/03/2016</text:p>
          </table:table-cell>
          <table:table-cell table:style-name="ce16" office:value-type="string">
            <text:p>Euro 23,592</text:p>
          </table:table-cell>
          <table:table-cell table:style-name="ce16" table:number-columns-repeated="2"/>
          <table:table-cell table:style-name="ce21" office:value-type="string">
            <text:p>Euro 1168,23</text:p>
          </table:table-cell>
          <table:table-cell table:style-name="ce22" table:number-columns-repeated="1015"/>
        </table:table-row>
        <table:table-row table:style-name="ro6">
          <table:table-cell table:style-name="ce3" office:value-type="string">
            <text:p>Concorso pubblico per titoli ed esami per la copertura di n. 2 p. <text:s/>Collaboratore Professionale Sanitario – Tecnico Sanitario di Radiologia Medica, cat. D</text:p>
          </table:table-cell>
          <table:table-cell table:style-name="ce7" office:value-type="date" office:date-value="2011-09-26">
            <text:p>26/09/2011</text:p>
          </table:table-cell>
          <table:table-cell table:style-name="ce9" office:value-type="string">
            <text:p>il 14.05.2012 prova scritta</text:p>
            <text:p>il 21.05.2012 prova pratica</text:p>
            <text:p>il 29.05.2012 prova orale </text:p>
          </table:table-cell>
          <table:table-cell table:style-name="ce9" office:value-type="string">
            <text:p>fino al 10° a tempo ind.</text:p>
            <text:p>fino al 19° a tempo det.</text:p>
          </table:table-cell>
          <table:table-cell table:style-name="ce9" office:value-type="string">
            <text:p>approvazione graduatoria</text:p>
            <text:p>570 del 14/06/2012 </text:p>
            <text:p><text:s/>utilizzo graduatoria: </text:p>
            <text:p>629 del 25/07/2013</text:p>
            <text:p>988 del 28/11/2013</text:p>
            <text:p>383 del 21/05/2014</text:p>
            <text:p>509 del 27/06/2014</text:p>
            <text:p>699 del 27/08/2014</text:p>
            <text:p>220 del 27/03/2015</text:p>
            <text:p>765 del 13/08/2015</text:p>
          </table:table-cell>
          <table:table-cell table:style-name="ce16" office:value-type="string">
            <text:p>Euro 44,86</text:p>
          </table:table-cell>
          <table:table-cell table:style-name="ce16" office:value-type="string">
            <text:p>Euro 934,80</text:p>
          </table:table-cell>
          <table:table-cell table:style-name="ce16" office:value-type="string">
            <text:p>Euro 726,00</text:p>
          </table:table-cell>
          <table:table-cell table:style-name="ce21" office:value-type="string">
            <text:p>Euro 1.263,43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oncorso pubblico per titoli ed esami per la copertura di n. 10 p. Collaboratore Professionale Sanitario – Educatore Professionale, cat. D</text:p>
          </table:table-cell>
          <table:table-cell table:style-name="ce7" office:value-type="date" office:date-value="2011-10-06">
            <text:p>06/10/2011</text:p>
          </table:table-cell>
          <table:table-cell table:style-name="ce9" office:value-type="string">
            <text:p>il 02.07.2013 prova scritta</text:p>
            <text:p>il 09.07.2013 prova pratica</text:p>
            <text:p>il 15.07.2013 prova orale</text:p>
          </table:table-cell>
          <table:table-cell table:style-name="ce9" office:value-type="string">
            <text:p>fino al 11° a tempo ind. <text:s/></text:p>
            <text:p>fino al 21° a tempo det.</text:p>
          </table:table-cell>
          <table:table-cell table:style-name="ce9" office:value-type="string">
            <text:p><text:s/>approvazione graduatoria </text:p>
            <text:p>648 del 26/07/2013</text:p>
            <text:p><text:s/>utilizzo graduatoria:</text:p>
            <text:p><text:s text:c="2"/>702 del 29/08/2014</text:p>
            <text:p>1080 del 18/12/2015</text:p>
            <text:p><text:s text:c="3"/>221 del 01/04/2016</text:p>
          </table:table-cell>
          <table:table-cell table:style-name="ce16" office:value-type="string">
            <text:p>Euro 23,592</text:p>
          </table:table-cell>
          <table:table-cell table:style-name="ce16" table:number-columns-repeated="2"/>
          <table:table-cell table:style-name="ce21" office:value-type="string">
            <text:p>Euro 1.315,17</text:p>
          </table:table-cell>
          <table:table-cell table:number-columns-repeated="1015"/>
        </table:table-row>
        <table:table-row table:style-name="ro8">
          <table:table-cell table:style-name="ce3" office:value-type="string">
            <text:p>Concorso pubblico per titoli ed esami per la copertura di n. 1 p.Collaboratore Professionale Sanitario – Tecnico Sanitario di Laboratorio Biomedico, cat. D </text:p>
          </table:table-cell>
          <table:table-cell table:style-name="ce7" office:value-type="date" office:date-value="2011-10-06">
            <text:p>06/10/2011</text:p>
          </table:table-cell>
          <table:table-cell table:style-name="ce9" office:value-type="string">
            <text:p>il 02.05.2012 prova scritta</text:p>
            <text:p>il 10.05.2012 prova pratica</text:p>
            <text:p>il 16.05.2012 prova orale </text:p>
          </table:table-cell>
          <table:table-cell table:style-name="ce9" office:value-type="string">
            <text:p>fino alla 15° a tempo ind.</text:p>
            <text:p>fino alla 22° a tempo det</text:p>
          </table:table-cell>
          <table:table-cell table:style-name="ce9" office:value-type="string">
            <text:p>approvazione graduatoria</text:p>
            <text:p>545 del 07/06/2012 </text:p>
            <text:p><text:s/>utilizzo graduatoria:</text:p>
            <text:p>178 del 22/03/2013</text:p>
            <text:p>549 del 01/07/2013</text:p>
            <text:p>628 del 25/07/2013</text:p>
            <text:p>797 del 30/09/2013</text:p>
            <text:p>292 del 18/04/2014</text:p>
            <text:p>744 del 12/09/2014</text:p>
          </table:table-cell>
          <table:table-cell table:style-name="ce16" office:value-type="string">
            <text:p>Euro 23,592</text:p>
          </table:table-cell>
          <table:table-cell table:style-name="ce16" table:number-columns-repeated="2"/>
          <table:table-cell table:style-name="ce21" office:value-type="string">
            <text:p>Euro 1.240,31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Concorso pubblico per titoli ed esami per la copertura di - n. 1 p. Assistente Tecnico, cat. C, da assegnare al Servizio di Ingegneria Clinica</text:p>
          </table:table-cell>
          <table:table-cell table:style-name="ce7" office:value-type="date" office:date-value="2011-11-02">
            <text:p>02/11/2011</text:p>
          </table:table-cell>
          <table:table-cell table:style-name="ce9" office:value-type="string">
            <text:p>il 07/06/2012</text:p>
          </table:table-cell>
          <table:table-cell table:style-name="ce9" office:value-type="string">
            <text:p>1° a tempo ind.</text:p>
            <text:p>graduatoria interamente utilizzata</text:p>
          </table:table-cell>
          <table:table-cell table:style-name="ce9" office:value-type="string">
            <text:p><text:s/>approvazione graduatoria</text:p>
            <text:p><text:s/>627 del 27/06/2012 </text:p>
          </table:table-cell>
          <table:table-cell table:style-name="ce16" office:value-type="string">
            <text:p>Euro 23,592</text:p>
          </table:table-cell>
          <table:table-cell table:style-name="ce16" table:number-columns-repeated="2"/>
          <table:table-cell table:style-name="ce21" office:value-type="string">
            <text:p>Euro 867,01</text:p>
          </table:table-cell>
          <table:table-cell table:number-columns-repeated="1015"/>
        </table:table-row>
        <table:table-row table:style-name="ro10">
          <table:table-cell table:style-name="ce3" office:value-type="string">
            <text:p>Concorso pubblico per titoli ed esami per la copertura di - n. 3 p. Collaboratore Professionale Sanitario – Ostetrica, cat. D </text:p>
          </table:table-cell>
          <table:table-cell table:style-name="ce7" office:value-type="date" office:date-value="2012-01-26">
            <text:p>26/01/2012</text:p>
          </table:table-cell>
          <table:table-cell table:style-name="ce9" office:value-type="string">
            <text:p>il 18.09.2012 <text:s/>prova scritta</text:p>
            <text:p>il 01.10.2012 <text:s/>prova pratica</text:p>
            <text:p>dal 15.10.2012 al 18.10.2012 prova orale</text:p>
          </table:table-cell>
          <table:table-cell table:style-name="ce9" office:value-type="string">
            <text:p>fino alla 47° a tempo ind.</text:p>
            <text:p>fino alla 53° a tempo det.</text:p>
          </table:table-cell>
          <table:table-cell table:style-name="ce9" office:value-type="string">
            <text:p><text:s/>approvazione graduatoria</text:p>
            <text:p>1043 del 21/11/2012 </text:p>
            <text:p>utilizzo graduatoria</text:p>
            <text:p>1032 del 17/12/2013</text:p>
            <text:p><text:s text:c="2"/>256 del 01/04/2014</text:p>
            <text:p><text:s text:c="2"/>867 del 28/10/2014</text:p>
            <text:p><text:s text:c="2"/>899 del 04/11/2014</text:p>
            <text:p><text:s text:c="2"/>208 del 24/03/2015</text:p>
            <text:p><text:s text:c="2"/>358 del 30/04/2015</text:p>
            <text:p><text:s text:c="2"/>735 del 07/08/2015</text:p>
            <text:p><text:s text:c="2"/>970 del 13/11/2015</text:p>
          </table:table-cell>
          <table:table-cell table:style-name="ce16" office:value-type="string">
            <text:p>Euro 23,592</text:p>
          </table:table-cell>
          <table:table-cell table:style-name="ce16" office:value-type="string">
            <text:p>Euro 4.477,00</text:p>
          </table:table-cell>
          <table:table-cell table:style-name="ce16" office:value-type="string">
            <text:p>Euro 2.783,00</text:p>
          </table:table-cell>
          <table:table-cell table:style-name="ce21" office:value-type="string">
            <text:p>Euro 2.212,30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Concorso pubblico per titoli ed esami per la copertura n. 1 p. Collaboratore Professionale Sanitario – Tecnico di Neurofisiopatologia, cat. D</text:p>
          </table:table-cell>
          <table:table-cell table:style-name="ce7" office:value-type="date" office:date-value="2013-04-26">
            <text:p>26/04/2013</text:p>
          </table:table-cell>
          <table:table-cell table:style-name="ce9" office:value-type="string">
            <text:p>il 29.07.2013 prova scritta</text:p>
            <text:p>il 30.07.2013 prova pratica e prova orale</text:p>
          </table:table-cell>
          <table:table-cell table:style-name="ce9" office:value-type="string">
            <text:p>fino al 3°a tempo ind.</text:p>
            <text:p>fino al 6°a tempo det.</text:p>
          </table:table-cell>
          <table:table-cell table:style-name="ce9" office:value-type="string">
            <text:p><text:s/>approvazione graduatoria</text:p>
            <text:p>703 del 07/08/2013 </text:p>
            <text:p><text:s/>utilizzo graduatoria:</text:p>
            <text:p><text:s text:c="2"/>696 <text:s/>del 28/08/2013</text:p>
            <text:p><text:s text:c="2"/>102 <text:s/>del 20/02/2015</text:p>
            <text:p>1078 <text:s/>del 18/12/2015</text:p>
            <text:p>1164 <text:s/>del 30/12/2015</text:p>
            <text:p><text:s text:c="3"/>651 del 25/07/2015</text:p>
          </table:table-cell>
          <table:table-cell table:style-name="ce16" office:value-type="string">
            <text:p>Euro 44,86</text:p>
          </table:table-cell>
          <table:table-cell table:style-name="ce16" table:number-columns-repeated="2"/>
          <table:table-cell table:style-name="ce21" office:value-type="string">
            <text:p>Euro 767,78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Concorso pubblico per titoli ed esami per la copertura n. 1 p. Collaboratore Professionale Sanitario – Ortottista, cat. D</text:p>
          </table:table-cell>
          <table:table-cell table:style-name="ce7" office:value-type="date" office:date-value="2013-04-26">
            <text:p>26/04/2013</text:p>
          </table:table-cell>
          <table:table-cell table:style-name="ce9" office:value-type="string">
            <text:p>il 30.07.2013 prova scritta</text:p>
            <text:p>il 31.07.2013 prova pratica e prova orale</text:p>
          </table:table-cell>
          <table:table-cell table:style-name="ce9" office:value-type="string">
            <text:p>fino al 2° a tempo ind. </text:p>
            <text:p>fino al 5° a tempo det.</text:p>
          </table:table-cell>
          <table:table-cell table:style-name="ce9" office:value-type="string">
            <text:p><text:s/>approvazione graduatoria</text:p>
            <text:p>711 del 08/08/2013</text:p>
            <text:p><text:s/>utilizzo graduatoria:</text:p>
            <text:p>218 del 27/03/2015 <text:s/></text:p>
            <text:p>972 del 13/11/2015 <text:s text:c="2"/></text:p>
            <text:p>816 del <text:s/>15/09/2016 </text:p>
            <text:p/>
          </table:table-cell>
          <table:table-cell table:style-name="ce16" office:value-type="string">
            <text:p>Euro 44,86</text:p>
          </table:table-cell>
          <table:table-cell table:style-name="ce16" table:number-columns-repeated="2"/>
          <table:table-cell table:style-name="ce21" office:value-type="string">
            <text:p>Euro 1.062,83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oncorso pubblico per titoli ed esami per la copertura - n. 1 p. Collaboratore Professionale Sanitario – Logopedista, cat. D</text:p>
          </table:table-cell>
          <table:table-cell table:style-name="ce7" office:value-type="date" office:date-value="2013-05-06">
            <text:p>06/05/2013</text:p>
          </table:table-cell>
          <table:table-cell table:style-name="ce9" office:value-type="string">
            <text:p>il 05.08.2013 prova scritta</text:p>
            <text:p>il 06.08.2013 prova pratica e prova orale</text:p>
          </table:table-cell>
          <table:table-cell table:style-name="ce9" office:value-type="string">
            <text:p>fino al <text:s text:c="2"/>3° a tempo ind.</text:p>
            <text:p>fino al 11° a tempo det.</text:p>
          </table:table-cell>
          <table:table-cell table:style-name="ce9" office:value-type="string">
            <text:p><text:s/>approvazione graduatoria </text:p>
            <text:p>718 del 14/08/2013 </text:p>
            <text:p>utilizzo graduatoria:</text:p>
            <text:p><text:s text:c="2"/>919 del 08/11/2013</text:p>
            <text:p><text:s text:c="2"/>700 del 27/08/2014</text:p>
            <text:p><text:s text:c="2"/>223 del 27/03/2015</text:p>
            <text:p><text:s/>1081del 18/12/2015</text:p>
            <text:p><text:s text:c="4"/>96 del 25/02/2016</text:p>
            <text:p><text:s text:c="2"/>256 del 08/04/2016</text:p>
          </table:table-cell>
          <table:table-cell table:style-name="ce16" office:value-type="string">
            <text:p>Euro 44,86</text:p>
          </table:table-cell>
          <table:table-cell table:style-name="ce16" table:number-columns-repeated="2"/>
          <table:table-cell table:style-name="ce21" office:value-type="string">
            <text:p>Euro 996,83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Concorso pubblico per titoli ed esami per la copertura di n. 1 posto di Collaboratore Tecnico Professionale - Ingegnere, cat. D da assegnare al Servizio di Prevenzione e Protezione </text:p>
          </table:table-cell>
          <table:table-cell table:style-name="ce7" office:value-type="date" office:date-value="2013-10-17">
            <text:p>17/10/2013</text:p>
          </table:table-cell>
          <table:table-cell table:style-name="ce9" office:value-type="string">
            <text:p>il 25.06.2014 prova scritta</text:p>
            <text:p>il 26.06.2014 prova pratica e orale</text:p>
          </table:table-cell>
          <table:table-cell table:style-name="ce9" office:value-type="string">
            <text:p>fino al 1° a tempo ind.</text:p>
          </table:table-cell>
          <table:table-cell table:style-name="ce9" office:value-type="string">
            <text:p>approvazione graduatoria.</text:p>
            <text:p>522 del 27/06/2014</text:p>
            <text:p/>
          </table:table-cell>
          <table:table-cell table:style-name="ce16" office:value-type="string">
            <text:p>Euro 49,00</text:p>
          </table:table-cell>
          <table:table-cell table:style-name="ce16" table:number-columns-repeated="2"/>
          <table:table-cell table:style-name="ce21" office:value-type="string">
            <text:p>Euro 1.097,83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Concorso pubblico per titoli ed esami per la copertura di n. 1 posto di Operatore Tecnico Elettricista Specializzato, cat. B liv. Bs</text:p>
          </table:table-cell>
          <table:table-cell table:style-name="ce7" office:value-type="date" office:date-value="2013-12-12">
            <text:p>12/12/2013</text:p>
          </table:table-cell>
          <table:table-cell table:style-name="ce9" office:value-type="string">
            <text:p>il 17.06.2014 prova scritta</text:p>
            <text:p>il 18.06.2014 prova orale</text:p>
          </table:table-cell>
          <table:table-cell table:style-name="ce9" office:value-type="string">
            <text:p>fino al 3° a tempo ind.</text:p>
          </table:table-cell>
          <table:table-cell table:style-name="ce9" office:value-type="string">
            <text:p>approvazione graduatoria</text:p>
            <text:p><text:s/>501 del 26/06/2014 </text:p>
            <text:p>utilizzo graduatoria</text:p>
            <text:p>1012 del 30/11/2015 </text:p>
          </table:table-cell>
          <table:table-cell table:style-name="ce16" office:value-type="string">
            <text:p>Euro 49,00</text:p>
          </table:table-cell>
          <table:table-cell table:style-name="ce16" table:number-columns-repeated="2"/>
          <table:table-cell table:style-name="ce21" office:value-type="string">
            <text:p>Euro 827,54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Concorso pubblico per titoli ed esami per la copertura di n. 1 posto di Assistente Tecnico - Geometra, cat. C</text:p>
          </table:table-cell>
          <table:table-cell table:style-name="ce7" office:value-type="date" office:date-value="2013-12-27">
            <text:p>27/12/2013</text:p>
          </table:table-cell>
          <table:table-cell table:style-name="ce9" office:value-type="string">
            <text:p>il 23.06.2014 prova scritta</text:p>
            <text:p>il 24.06.2014 prova pratica e prova orale</text:p>
          </table:table-cell>
          <table:table-cell table:style-name="ce9" office:value-type="string">
            <text:p>1° a tempo ind.</text:p>
          </table:table-cell>
          <table:table-cell table:style-name="ce9" office:value-type="string">
            <text:p><text:s/>approvazione graduatoria</text:p>
            <text:p>510 del 27/06/2014</text:p>
            <text:p/>
          </table:table-cell>
          <table:table-cell table:style-name="ce16" office:value-type="string">
            <text:p>Euro 66,00</text:p>
          </table:table-cell>
          <table:table-cell table:style-name="ce16" table:number-columns-repeated="2"/>
          <table:table-cell table:style-name="ce21" office:value-type="string">
            <text:p>Euro 820,62</text:p>
          </table:table-cell>
          <table:table-cell table:number-columns-repeated="1015"/>
        </table:table-row>
        <table:table-row table:style-name="ro16">
          <table:table-cell table:style-name="ce3" office:value-type="string">
            <text:p>Avviso pubblico di mobilità regionale tra Aziende ed Enti del comparto Sanità, per titoli e colloquio, per la copertura di n. 1 posto di Coadiutore Amministrativo Esperto, cat. B liv. Bs a tempo pieno</text:p>
          </table:table-cell>
          <table:table-cell table:style-name="ce7" office:value-type="date" office:date-value="2014-07-21">
            <text:p>21/07/2014</text:p>
          </table:table-cell>
          <table:table-cell table:style-name="ce9" office:value-type="string">
            <text:p>il 02/09/2014 colloquio</text:p>
          </table:table-cell>
          <table:table-cell table:style-name="ce9" office:value-type="string">
            <text:p>fino <text:s/>al 1° a tempo ind. </text:p>
            <text:p>graduatoria interamente utilizzata</text:p>
          </table:table-cell>
          <table:table-cell table:style-name="ce9" office:value-type="string">
            <text:p>approvazione graduatoria</text:p>
            <text:p>747 del 12/09/2014</text:p>
            <text:p/>
          </table:table-cell>
          <table:table-cell table:style-name="ce16" office:value-type="string">
            <text:p>Nessuna spesa</text:p>
          </table:table-cell>
          <table:table-cell table:style-name="ce16" table:number-columns-repeated="2"/>
          <table:table-cell table:style-name="ce21"/>
          <table:table-cell table:number-columns-repeated="1015"/>
        </table:table-row>
        <table:table-row table:style-name="ro17">
          <table:table-cell table:style-name="ce3" office:value-type="string">
            <text:p>Avviso pubblico di mobilità regionale tra Aziende ed Enti del comparto Sanità, per titoli e colloquio, per la copertura di n. 1 posto di Assistente Amministrativo, cat. C a tempo pieno</text:p>
          </table:table-cell>
          <table:table-cell table:style-name="ce7" office:value-type="date" office:date-value="2014-07-14">
            <text:p>14/07/2014</text:p>
          </table:table-cell>
          <table:table-cell table:style-name="ce9" office:value-type="string">
            <text:p>il 02/09/2014 colloquio</text:p>
          </table:table-cell>
          <table:table-cell table:style-name="ce9" office:value-type="string">
            <text:p>fino al 2° tempo ind.</text:p>
          </table:table-cell>
          <table:table-cell table:style-name="ce9" office:value-type="string">
            <text:p>approvazione graduatoria</text:p>
            <text:p>748 del 12/9/214</text:p>
            <text:p/>
          </table:table-cell>
          <table:table-cell table:style-name="ce16" office:value-type="string">
            <text:p>Nessuna spesa</text:p>
          </table:table-cell>
          <table:table-cell table:style-name="ce16" table:number-columns-repeated="2"/>
          <table:table-cell table:style-name="ce21"/>
          <table:table-cell table:number-columns-repeated="1015"/>
        </table:table-row>
        <table:table-row table:style-name="ro18">
          <table:table-cell table:style-name="ce3" office:value-type="string">
            <text:p>Concorso pubblico per titoli ed esami per la copertura di n. 1 posto di Collaboratore Professionale Sanitario - Tecnico della</text:p>
            <text:p><text:s/>Fisiopatologia Cardiocircolatoria e della Perfusione <text:s/>Cardiovascolare, cat. D</text:p>
          </table:table-cell>
          <table:table-cell table:style-name="ce7" office:value-type="date" office:date-value="2014-12-04">
            <text:p>04/12/2014</text:p>
          </table:table-cell>
          <table:table-cell table:style-name="ce9" office:value-type="string">
            <text:p>il 19.05.2015 prova scritta</text:p>
            <text:p>il 21.05.2015 prova pratica e orale</text:p>
          </table:table-cell>
          <table:table-cell table:style-name="ce9" office:value-type="string">
            <text:p>fino al 2° a tempo ind.</text:p>
            <text:p/>
          </table:table-cell>
          <table:table-cell table:style-name="ce9" office:value-type="string">
            <text:p><text:s/>approvazione graduatoria</text:p>
            <text:p>472 del 05/06/2015</text:p>
            <text:p>Utilizzo graduatoria</text:p>
            <text:p>1084 del 18/12/2015</text:p>
            <text:p/>
          </table:table-cell>
          <table:table-cell table:style-name="ce16" office:value-type="string">
            <text:p>Euro 65,00</text:p>
          </table:table-cell>
          <table:table-cell table:style-name="ce16" table:number-columns-repeated="2"/>
          <table:table-cell table:style-name="ce21" office:value-type="string">
            <text:p>Euro 369,05</text:p>
          </table:table-cell>
          <table:table-cell table:number-columns-repeated="1015"/>
        </table:table-row>
        <table:table-row table:style-name="ro19">
          <table:table-cell table:style-name="ce3" office:value-type="string">
            <text:p>Avviso pubblico di mobilità regionale tra Aziende ed Enti del comparto e con altre Amministrazioni di comparti diversi, per titoli e colloquio, per la copertura di n. 2 posti di Assistente Sociale, cat. D a tempo pieno</text:p>
          </table:table-cell>
          <table:table-cell table:style-name="ce7" office:value-type="date" office:date-value="2014-11-20">
            <text:p>20/11/2014</text:p>
          </table:table-cell>
          <table:table-cell table:style-name="ce9" office:value-type="string">
            <text:p>il 03/03/2015 colloquio</text:p>
          </table:table-cell>
          <table:table-cell table:style-name="ce9" office:value-type="string">
            <text:p>fino al 9° tempo ind.</text:p>
          </table:table-cell>
          <table:table-cell table:style-name="ce9" office:value-type="string">
            <text:p><text:s/>approvazione graduatoria </text:p>
            <text:p>207 del 24/03/2015 </text:p>
            <text:p>utilizzo graduatoria</text:p>
            <text:p>689 del 21/07/2016</text:p>
          </table:table-cell>
          <table:table-cell table:style-name="ce16" office:value-type="string">
            <text:p>Nessuna spesa</text:p>
          </table:table-cell>
          <table:table-cell table:style-name="ce16" table:number-columns-repeated="2"/>
          <table:table-cell table:style-name="ce21"/>
          <table:table-cell table:number-columns-repeated="1015"/>
        </table:table-row>
        <table:table-row table:style-name="ro20">
          <table:table-cell table:style-name="ce3" office:value-type="string">
            <text:p>Concorso pubblico per titoli ed esami per la copertura di n. 3 posti di Coadiutore Amministrativo Esperto, cat. B liv. Bs</text:p>
          </table:table-cell>
          <table:table-cell table:style-name="ce7" office:value-type="date" office:date-value="2015-03-26">
            <text:p>26/03/2015</text:p>
          </table:table-cell>
          <table:table-cell table:style-name="ce9" office:value-type="string">
            <text:p>il <text:s/>07/08/2015 prova scritta</text:p>
            <text:p>dal 14/09/2015 al 17/09/2015 prova orale</text:p>
            <text:p>dal 22/09/2015 al 25/09/2015 prova orale</text:p>
            <text:p>dal 28/09/2015 al 29/09/2015 prova orale</text:p>
          </table:table-cell>
          <table:table-cell table:style-name="ce9" office:value-type="string">
            <text:p>fino al <text:s text:c="2"/>9° a tempo ind.</text:p>
            <text:p>fino al 16° a tempo det. </text:p>
          </table:table-cell>
          <table:table-cell table:style-name="ce9" office:value-type="string">
            <text:p><text:s/>approvazione graduatoria</text:p>
            <text:p>935 del 30/10/2015</text:p>
            <text:p>utilizzo graduatoria</text:p>
            <text:p>257 del 08/04/2016</text:p>
            <text:p>761 del 11/08/2016</text:p>
            <text:p>860 del 23/09/2016</text:p>
            <text:p/>
            <text:p/>
          </table:table-cell>
          <table:table-cell table:style-name="ce16" office:value-type="string">
            <text:p>Euro 65,00</text:p>
          </table:table-cell>
          <table:table-cell table:style-name="ce16" office:value-type="string">
            <text:p>Euro <text:s/>3.660,00</text:p>
          </table:table-cell>
          <table:table-cell table:style-name="ce16" office:value-type="string">
            <text:p>Euro 5.221,6</text:p>
          </table:table-cell>
          <table:table-cell table:style-name="ce21" office:value-type="string">
            <text:p>nessun compenso</text:p>
          </table:table-cell>
          <table:table-cell table:number-columns-repeated="1015"/>
        </table:table-row>
        <table:table-row table:style-name="ro21">
          <table:table-cell table:style-name="ce3" office:value-type="string">
            <text:p>Concorso pubblico per titoli ed esami per la copertura di n. 1 posto di Assistente </text:p>
            <text:p>Amministrativo, cat. C</text:p>
          </table:table-cell>
          <table:table-cell table:style-name="ce7" office:value-type="date" office:date-value="2015-06-25">
            <text:p>25/06/2015</text:p>
          </table:table-cell>
          <table:table-cell table:style-name="ce9" office:value-type="string">
            <text:p>il <text:s/>26/11/2015 prova scritta</text:p>
            <text:p>il <text:s/>30/11/2015 prova pratica</text:p>
            <text:p>dal 14/12/2015 al 15/12/2015</text:p>
            <text:p>prova orale</text:p>
          </table:table-cell>
          <table:table-cell table:style-name="ce9" office:value-type="string">
            <text:p>fino al 7°e il 28° (riservista) a tempo ind. <text:s/></text:p>
          </table:table-cell>
          <table:table-cell table:style-name="ce9" office:value-type="string">
            <text:p><text:s/>approvazione graduatoria</text:p>
            <text:p>1094 del 18/12/2015</text:p>
            <text:p/>
          </table:table-cell>
          <table:table-cell table:style-name="ce16" office:value-type="string">
            <text:p>Euro 81,00</text:p>
          </table:table-cell>
          <table:table-cell table:style-name="ce16" office:value-type="string">
            <text:p>Euro 2.928,00</text:p>
          </table:table-cell>
          <table:table-cell table:style-name="ce16" office:value-type="string">
            <text:p>Euro 4.758,00</text:p>
          </table:table-cell>
          <table:table-cell table:style-name="ce21" office:value-type="string">
            <text:p>nessun</text:p>
            <text:p><text:s/>compenso</text:p>
          </table:table-cell>
          <table:table-cell table:number-columns-repeated="1015"/>
        </table:table-row>
        <table:table-row table:style-name="ro22">
          <table:table-cell table:style-name="ce3" office:value-type="string">
            <text:p>Avviso pubblico di mobilità regionale e interregionale per la copertura di n. 10 posti di Collaboratore Professionale Sanitario – Infermiere Cat.D</text:p>
          </table:table-cell>
          <table:table-cell table:style-name="ce7" office:value-type="date" office:date-value="2015-09-17">
            <text:p>17/09/2015</text:p>
          </table:table-cell>
          <table:table-cell table:style-name="ce9" office:value-type="string">
            <text:p>il <text:s/>16/11/2015 <text:s/>prova scritta</text:p>
            <text:p>il <text:s/>18/11/2015 colloquio</text:p>
          </table:table-cell>
          <table:table-cell table:style-name="ce9" office:value-type="string">
            <text:p>fino al 17° tempo ind.</text:p>
            <text:p>graduatoria interamente utilizzata</text:p>
          </table:table-cell>
          <table:table-cell table:style-name="ce9" office:value-type="string">
            <text:p>approvazione graduatoria</text:p>
            <text:p>1067 del 16/12/2015</text:p>
          </table:table-cell>
          <table:table-cell table:style-name="ce16" office:value-type="string">
            <text:p>Nessuna spesa</text:p>
          </table:table-cell>
          <table:table-cell table:style-name="ce16" table:number-columns-repeated="2"/>
          <table:table-cell table:style-name="ce21"/>
          <table:table-cell table:number-columns-repeated="1015"/>
        </table:table-row>
        <table:table-row table:style-name="ro23">
          <table:table-cell table:style-name="ce3" office:value-type="string">
            <text:p>Avviso pubblico di mobilità regionale e interregionale <text:s/>tra Aziende ed Enti del comparto Sanità, per titoli prova scritta e colloquio, per la copertura di n.5 posti di OSS, cat. B liv Bs a tempo pieno</text:p>
          </table:table-cell>
          <table:table-cell table:style-name="ce7" office:value-type="date" office:date-value="2015-09-30">
            <text:p>30/09/2015</text:p>
          </table:table-cell>
          <table:table-cell table:style-name="ce9" office:value-type="string">
            <text:p>il 23/11/2015 prova scritta e colloquio</text:p>
          </table:table-cell>
          <table:table-cell table:style-name="ce9" office:value-type="string">
            <text:p>fino al 5° tempo ind.</text:p>
            <text:p>graduatoria interamente utilizzata</text:p>
          </table:table-cell>
          <table:table-cell table:style-name="ce9" office:value-type="string">
            <text:p>approvazione graduatoria</text:p>
            <text:p>1088 del 18/12/2015</text:p>
            <text:p/>
          </table:table-cell>
          <table:table-cell table:style-name="ce16" office:value-type="string">
            <text:p>Nessuna spesa</text:p>
          </table:table-cell>
          <table:table-cell table:style-name="ce16" table:number-columns-repeated="2"/>
          <table:table-cell table:style-name="ce21"/>
          <table:table-cell table:number-columns-repeated="1015"/>
        </table:table-row>
        <table:table-row table:style-name="ro24" table:number-rows-repeated="20">
          <table:table-cell table:style-name="ce4" table:number-columns-repeated="3"/>
          <table:table-cell table:style-name="ce11"/>
          <table:table-cell table:style-name="ce12"/>
          <table:table-cell table:style-name="ce4" table:number-columns-repeated="3"/>
          <table:table-cell table:style-name="ce5"/>
          <table:table-cell table:number-columns-repeated="1015"/>
        </table:table-row>
        <table:table-row table:style-name="ro24" table:number-rows-repeated="16">
          <table:table-cell table:style-name="ce4" table:number-columns-repeated="3"/>
          <table:table-cell table:style-name="ce5"/>
          <table:table-cell table:style-name="ce12"/>
          <table:table-cell table:style-name="ce4" table:number-columns-repeated="3"/>
          <table:table-cell table:style-name="ce5"/>
          <table:table-cell table:number-columns-repeated="1015"/>
        </table:table-row>
        <table:table-row table:style-name="ro24" table:number-rows-repeated="60">
          <table:table-cell table:style-name="ce5" table:number-columns-repeated="4"/>
          <table:table-cell table:style-name="ce13"/>
          <table:table-cell table:style-name="ce5" table:number-columns-repeated="4"/>
          <table:table-cell table:number-columns-repeated="1015"/>
        </table:table-row>
        <table:table-row table:style-name="ro25" table:number-rows-repeated="18">
          <table:table-cell table:style-name="ce5" table:number-columns-repeated="9"/>
          <table:table-cell table:number-columns-repeated="1015"/>
        </table:table-row>
        <table:table-row table:style-name="ro25" table:number-rows-repeated="1048437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Foglio2" table:style-name="ta2" table:print="false">
        <table:table-column table:style-name="co9" table:number-columns-repeated="256" table:default-cell-style-name="Excel_20_Built-in_20_Normal"/>
        <table:table-row table:style-name="ro25" table:number-rows-repeated="1048575">
          <table:table-cell table:number-columns-repeated="256"/>
        </table:table-row>
        <table:table-row table:style-name="ro25">
          <table:table-cell table:number-columns-repeated="256"/>
        </table:table-row>
      </table:table>
      <table:table table:name="Foglio3" table:style-name="ta3" table:print="false">
        <table:table-column table:style-name="co9" table:number-columns-repeated="256" table:default-cell-style-name="Excel_20_Built-in_20_Normal"/>
        <table:table-row table:style-name="ro25" table:number-rows-repeated="1048575">
          <table:table-cell table:number-columns-repeated="256"/>
        </table:table-row>
        <table:table-row table:style-name="ro25">
          <table:table-cell table:number-columns-repeated="256"/>
        </table:table-row>
      </table:table>
      <table:named-expressions>
        <table:named-range table:name="Excel_BuiltIn_Print_Titles" table:base-cell-address="$'Foglio 1'.$A$1" table:cell-range-address="$'Foglio 1'.$A$2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1" svg:font-family="Mang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1.27cm" fo:margin-left="0.6cm" fo:margin-right="0.4cm" style:first-page-number="continue" style:scale-to="50%" style:writing-mode="lr-tb" style:print="charts drawings grid objects zero-values"/>
      <style:header-style>
        <style:header-footer-properties fo:min-height="0.751cm" fo:margin-left="1.3cm" fo:margin-right="1.499cm" fo:margin-bottom="0cm"/>
      </style:header-style>
      <style:footer-style>
        <style:header-footer-properties fo:min-height="0.751cm" fo:margin-left="1.3cm" fo:margin-right="1.499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30/11/2016</text:date>, <text:time>16.09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6:07:28</meta:creation-date>
    <dc:creator>Utente</dc:creator>
    <dc:date>2016-11-30T16:08:07</dc:date>
    <meta:document-statistic meta:table-count="3" meta:cell-count="171" meta:object-count="0"/>
    <meta:generator>OpenOffice.org/3.4.1$Win32 OpenOffice.org_project/341m1$Build-9593</meta:generator>
  </office:meta>
</office:document-meta>
</file>